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第" style:num-suffix="項、" style:num-format="一, 十, 一百(繁), ...">
        <style:list-level-properties text:space-before="1.25in" text:min-label-width="0.7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widows="2" fo:orphans="2" fo:text-align="end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line-height="0.3194in" fo:margin-left="1.2638in" fo:text-indent="-1.263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widows="2" fo:orphans="2" fo:line-height="0.3194in" fo:margin-left="1.2638in" fo:text-indent="-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194in" fo:margin-left="1.2638in" fo:text-indent="-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fo:line-height="0.3194in" fo:margin-left="1.2638in" fo:text-indent="-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fo:line-height="0.3194in" fo:margin-left="0.0833in" fo:text-indent="0.8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194in" fo:margin-left="1.2638in" fo:text-indent="-1.263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194in" fo:margin-left="0.0833in" fo:text-indent="1.166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194in" fo:margin-left="0.0833in" fo:text-indent="1.16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4" style:parent-style-name="清單段落" style:list-style-name="LFO1" style:family="paragraph">
      <style:paragraph-properties fo:widows="2" fo:orphans="2" fo:line-height="0.3194in" fo:margin-left="2.041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0.3194in" fo:margin-left="1.2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1" style:parent-style-name="內文" style:family="paragraph">
      <style:paragraph-properties fo:widows="2" fo:orphans="2" fo:line-height="0.3194in" fo:margin-left="1.2638in" fo:text-indent="-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5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0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1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24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6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63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3194in" fo:margin-left="0.0833in" fo:text-indent="1.069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6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7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8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79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line-height="0.3194in" fo:margin-left="0.0833in" fo:text-indent="1.069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2" style:parent-style-name="內文" style:family="paragraph">
      <style:paragraph-properties fo:widows="2" fo:orphans="2" fo:line-height="0.3194in" fo:margin-left="0.1666in" fo:text-indent="0.9722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3" style:parent-style-name="內文" style:family="paragraph">
      <style:paragraph-properties fo:widows="2" fo:orphans="2" fo:line-height="0.3194in" fo:margin-left="0.1666in" fo:text-indent="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line-height="0.3194in" fo:margin-left="0.0833in" fo:text-indent="1.3611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7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fo:line-height="0.3194in" fo:margin-left="0.0833in" fo:text-indent="1.3611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5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7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8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39" style:parent-style-name="內文" style:family="paragraph">
      <style:paragraph-properties fo:widows="2" fo:orphans="2" fo:line-height="0.3194in" fo:margin-left="1.3784in" fo:text-indent="-0.3069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1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fo:line-height="0.3194in" fo:margin-left="0.0833in" fo:text-indent="0.875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8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49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1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line-height="0.3194in" fo:margin-left="0.7638in" fo:text-indent="-0.7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4" style:parent-style-name="內文" style:family="paragraph">
      <style:paragraph-properties fo:widows="2" fo:orphans="2" fo:line-height="0.3194in" fo:margin-left="0.0833in" fo:text-indent="1.1666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55" style:parent-style-name="內文" style:family="paragraph">
      <style:paragraph-properties fo:widows="2" fo:orphans="2" fo:line-height="0.3194in" fo:margin-left="0.7638in" fo:text-indent="-0.76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widows="2" fo:orphans="2" fo:line-height="0.3194in" fo:margin-left="0.0833in" fo:text-indent="1.1666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1" style:parent-style-name="內文" style:family="paragraph">
      <style:paragraph-properties fo:line-height="0.3194in" fo:margin-left="1.2638in" fo:text-indent="-1.2638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2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3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4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5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6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7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8" style:parent-style-name="內文" style:family="paragraph">
      <style:paragraph-properties fo:line-height="0.3194in" fo:margin-left="1.0833in" fo:text-indent="0.1944in">
        <style:tab-stops/>
      </style:paragraph-properties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279" style:parent-style-name="內文" style:family="paragraph">
      <style:paragraph-properties fo:line-height="0.3194in"/>
    </style:style>
    <style:style style:name="T280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line-height="0.3194in" fo:text-indent="1.2638in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4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5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6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7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8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09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0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1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2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3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4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5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6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7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8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  <style:style style:name="P319" style:parent-style-name="內文" style:family="paragraph">
      <style:paragraph-properties fo:line-height="0.3194in" fo:text-indent="1.2638in"/>
      <style:text-properties style:font-name="標楷體" style:font-name-asian="標楷體" style:font-name-complex="新細明體" fo:color="#333333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中興大學附屬臺中高級農業職業學校</text:span><text:span text:style-name="T3">學生家長會</text:span><text:span text:style-name="T4">組織章程</text:span></text:p>
      <text:p text:style-name="P5">103.9.26經103學年度第一次會員代表大會審議通過</text:p>
      <text:p text:style-name="P6">第一章 總則</text:p>
      <text:p text:style-name="P7"><text:span text:style-name="T8">第　一　條</text:span><text:span text:style-name="T9"><text:s text:c="3"/></text:span><text:span text:style-name="T10">本組織章</text:span><text:span text:style-name="T11">程依</text:span><text:span text:style-name="T12">高級中等教育法第二十七條</text:span><text:span text:style-name="T13">規定及高級中等學校學生家長</text:span><text:span text:style-name="T14">會設置辦法</text:span><text:span text:style-name="T15">訂定之</text:span><text:span text:style-name="T16">。</text:span></text:p>
      <text:p text:style-name="P17">第　二　條<text:s text:c="3"/>本校應設學生家長會，由在學學生之家長為會員組織之。</text:p>
      <text:p text:style-name="P18"><text:s text:c="2"/><text:s text:c="10"/><text:s/>前項所稱家長，指學生之父母、法定監護人或其他同居之親屬。</text:p>
      <text:p text:style-name="P19">第　三　條<text:s text:c="3"/>家長會全銜為「國立中興大學附屬臺中高級農業職業學校學生家長會」(以下簡稱家長會)，會址設於台中市東區台中路283號。</text:p>
      <text:p text:style-name="P20">第　四　條<text:s text:c="3"/>家長會以作為關心教育的家長們與學校間的橋樑為目的，並以協助校務推</text:p>
      <text:p text:style-name="P21">展，提供建議事項，提升教育品質為宗旨。</text:p>
      <text:p text:style-name="P22">第二章 組織<text:s text:c="13"/></text:p>
      <text:p text:style-name="P23"><text:span text:style-name="T24">第　</text:span><text:span text:style-name="T25">五</text:span><text:span text:style-name="T26">　條</text:span><text:span text:style-name="T27"><text:s text:c="3"/></text:span><text:span text:style-name="T28">家長會</text:span><text:span text:style-name="T29">設會員代表大會及家長委員會（以下簡稱委員會）</text:span></text:p>
      <text:p text:style-name="P30"><text:span text:style-name="T31">第　</text:span><text:span text:style-name="T32">六</text:span><text:span text:style-name="T33">　條</text:span><text:span text:style-name="T34"><text:s text:c="3"/></text:span><text:span text:style-name="T35">會員代表大會</text:span><text:span text:style-name="T36">，由</text:span><text:span text:style-name="T37">各班班級代表組</text:span><text:span text:style-name="T38">成。</text:span></text:p>
      <text:p text:style-name="P39"><text:s text:c="3"/><text:s text:c="10"/>班級代表應於每學年第一學期開學後四星期內，由各班家長選（推）一人<text:line-break/>至三人擔任之；其選（推）方式，得採會議或通訊為之。</text:p>
      <text:p text:style-name="P40"><text:span text:style-name="T41"><text:s text:c="3"/></text:span><text:span text:style-name="T42">學校有</text:span><text:span text:style-name="T43">身心障礙學生</text:span><text:span text:style-name="T44">者，其家長應至少一人為</text:span><text:span text:style-name="T45">會員代表</text:span><text:span text:style-name="T46">大會之代表。</text:span></text:p>
      <text:p text:style-name="P47"><text:s text:c="3"/>會員代表任期一年，連選得連任。</text:p>
      <text:p text:style-name="P48"><text:s text:c="3"/>同一家庭之家長，以一人被選（推）為班級代表為限。</text:p>
      <text:p text:style-name="P49"><text:span text:style-name="T50">第　</text:span><text:span text:style-name="T51">七</text:span><text:span text:style-name="T52">　條</text:span><text:span text:style-name="T53"><text:s text:c="3"/></text:span><text:span text:style-name="T54">委員會</text:span><text:span text:style-name="T55">置委員七人至三十一人，由會員代表大會就會員代表中選（推）組</text:span><text:span text:style-name="T56"><text:line-break/></text:span><text:span text:style-name="T57">成之，均為無給職。但班級數在四十八班以上者，每增加六班，得增置委員三人</text:span><text:span text:style-name="T58">，</text:span><text:span text:style-name="T59">本校</text:span><text:span text:style-name="T60">日夜校</text:span><text:span text:style-name="T61">合</text:span><text:span text:style-name="T62">計</text:span><text:span text:style-name="T63">八十四</text:span><text:span text:style-name="T64">班</text:span><text:span text:style-name="T65">，委員至多</text:span><text:span text:style-name="T66">可</text:span><text:span text:style-name="T67">設四十九人</text:span><text:span text:style-name="T68">。</text:span></text:p>
      <text:p text:style-name="P69"><text:span text:style-name="T70"><text:s text:c="3"/></text:span><text:span text:style-name="T71"><text:s text:c="10"/></text:span><text:span text:style-name="T72">學校有</text:span><text:span text:style-name="T73">身心障礙學生</text:span><text:span text:style-name="T74">者，前項</text:span><text:span text:style-name="T75">委員</text:span><text:span text:style-name="T76">總額內，應至少一人為身心障礙學生家</text:span></text:p>
      <text:p text:style-name="P77">長。</text:p>
      <text:p text:style-name="P78">委員每一學年改選一次，連選得連任；其任期自當選之日起，至下屆委員</text:p>
      <text:p text:style-name="P79">產生之日止，並不得逾隔年十月三十一日。</text:p>
      <text:p text:style-name="P80">委員會得設若干工作小組，並置顧問若干人。</text:p>
      <text:p text:style-name="P81">第　八　條<text:s text:c="3"/>委員會設常務委員會，置常務委員五人至九人，由委員會或會員代表大會</text:p>
      <text:p text:style-name="P82">就委員中選（推）之，每學年改選一次，連選得連任。</text:p>
      <text:p text:style-name="P83"><text:span text:style-name="T84">委員會或會員代表大會</text:span><text:span text:style-name="T85">應就前項常務委員中選（推）出一人為家長會會長，</text:span></text:p>
      <text:p text:style-name="P86"><text:span text:style-name="T87">一</text:span><text:span text:style-name="T88">人至五人為副會長。</text:span></text:p>
      <text:p text:style-name="P89">家長會會長、副會長每學年改選一次，連選得連任，並以連任一次為限。</text:p>
      <text:p text:style-name="P90">家長會應選（推）財務委員、監察委員各一人，辦理經費及會務監察事項，</text:p>
      <text:p text:style-name="P91">由委員互選（推）之。</text:p>
      <text:soft-page-break/>
      <text:p text:style-name="P92">會長、副會長及常務委員罷免時，應由委員會或會員代表大會三分之一以</text:p>
      <text:p text:style-name="P93">提案，三分之二以上人員出席，並經出席人員過半數通過罷免之。</text:p>
      <text:list text:style-name="LFO1" text:continue-numbering="true">
        <text:list-item>
          <text:p text:style-name="P94">第二項與前項會長、副會長、常務委員之選（推）任、解任及罷</text:p>
        </text:list-item>
      </text:list>
      <text:p text:style-name="P95">免，由委員會或會員代表大會為之；其相關規定，應定於家長會組織章程。</text:p>
      <text:p text:style-name="P96">第　九　條<text:s text:c="3"/>會長任期一年，連選得連任一次；其配偶被選為次任會長者，視同連任。</text:p>
      <text:p text:style-name="P97">會長綜理家長會會務，對外代表家長會。會長因故不能執行職務時，由副</text:p>
      <text:p text:style-name="P98">會長互推一人代理之。</text:p>
      <text:p text:style-name="P99">會長出缺時，所餘任期由委員就副會長中選舉一人繼任之。會長及全體副</text:p>
      <text:p text:style-name="P100">會長同時出缺時，應補選之。</text:p>
      <text:p text:style-name="P101">第 <text:s/>十 <text:s/>條<text:s text:c="2"/><text:s/>家長會為辦理日常會務，由會長提名家長或學校人員若干人擔任會務人員，經委員會通過後聘任之，均為無給職，並得經委員會同意後給予津貼。</text:p>
      <text:p text:style-name="P102">家長會得聘顧問，由會長提名經委員會通過後聘任之，其人數不得超過委</text:p>
      <text:p text:style-name="P103">員人數二分之一，以提供教育諮詢，協助學校發展。顧問均為無給職。</text:p>
      <text:p text:style-name="P104">第三章 任務</text:p>
      <text:p text:style-name="P105"><text:span text:style-name="T106">第 </text:span><text:span text:style-name="T107"><text:s/></text:span><text:span text:style-name="T108">十一</text:span><text:span text:style-name="T109"><text:s/></text:span><text:span text:style-name="T110">條</text:span><text:span text:style-name="T111"><text:s/></text:span><text:span text:style-name="T112">會員代表大會</text:span><text:span text:style-name="T113">任務</text:span><text:span text:style-name="T114">如下：</text:span></text:p>
      <text:p text:style-name="P115">一、家長會會務之決策。</text:p>
      <text:p text:style-name="P116">二、協助校務推展，提供建議事項。</text:p>
      <text:p text:style-name="P117">三、審議家長會組織章程。</text:p>
      <text:p text:style-name="P118">四、審議會務計畫及經費收支預算。</text:p>
      <text:p text:style-name="P119">五、審議會務報告及決算報表。</text:p>
      <text:p text:style-name="P120">六、依組織章程規定，選任、解任及罷免委員會委員、會長、副會長及常務</text:p>
      <text:p text:style-name="P121">委員。</text:p>
      <text:p text:style-name="P122">七、選派代表參與法定應參與之會議。</text:p>
      <text:p text:style-name="P123">八、其他有關家長會事項。</text:p>
      <text:p text:style-name="P124"><text:span text:style-name="T125">第</text:span><text:span text:style-name="T126"> <text:s/></text:span><text:span text:style-name="T127">十二</text:span><text:span text:style-name="T128"><text:s/></text:span><text:span text:style-name="T129">條</text:span><text:span text:style-name="T130"><text:s/></text:span><text:span text:style-name="T131">委員會</text:span><text:span text:style-name="T132">任務如下：</text:span></text:p>
      <text:p text:style-name="P133">一、執行會員代表大會決議事項。</text:p>
      <text:p text:style-name="P134">二、研擬會務計畫及會務報告。</text:p>
      <text:p text:style-name="P135">三、編製經費收支預算及決算報表。</text:p>
      <text:p text:style-name="P136">四、協助校務發展及提供學校推展教育政策改進建議事項。</text:p>
      <text:p text:style-name="P137">五、協助處理重大偶發事件及有關學校、教師、學生、家長間之爭議事項。</text:p>
      <text:p text:style-name="P138">六、協助辦理親職教育及親師活動。</text:p>
      <text:p text:style-name="P139">七、依組織章程規定，選任、解任與罷免會長、副會長及常務委員。</text:p>
      <text:p text:style-name="P140">八、選（推）家長會財務委員及監察委員各一人。</text:p>
      <text:p text:style-name="P141">九、審議本會會務人員及顧問之聘任。</text:p>
      <text:soft-page-break/>
      <text:p text:style-name="P142">十、其他有關委員會會務事項。</text:p>
      <text:p text:style-name="P143"><text:span text:style-name="T144">第</text:span><text:span text:style-name="T145"> <text:s/></text:span><text:span text:style-name="T146">十</text:span><text:span text:style-name="T147">三</text:span><text:span text:style-name="T148"> </text:span><text:span text:style-name="T149"><text:s/></text:span><text:span text:style-name="T150">條</text:span><text:span text:style-name="T151"><text:s/></text:span><text:span text:style-name="T152">常務委員會</text:span><text:span text:style-name="T153">於委員會未開會期間，代行委員會之任務。</text:span></text:p>
      <text:p text:style-name="P154">第四章 權利及義務</text:p>
      <text:p text:style-name="P155">第 <text:s/>十四 <text:s/>條<text:s/>會員權利如下：</text:p>
      <text:p text:style-name="P156">一、班級家長座談會出席權、發言權、提案權及表決權。</text:p>
      <text:p text:style-name="P157">二、班級代表選（推）舉權、罷免權及被選舉權。</text:p>
      <text:p text:style-name="P158">三、參與家長會所舉辦之活動。</text:p>
      <text:p text:style-name="P159">第 <text:s/>十五 <text:s/>條<text:s text:c="3"/>會員義務如下：<text:bookmark-start text:name="_GoBack"/><text:bookmark-end text:name="_GoBack"/></text:p>
      <text:p text:style-name="P160">一、繳納會費。</text:p>
      <text:p text:style-name="P161">二、遵守家長會組織章程及會員代表大會之決議事項。</text:p>
      <text:p text:style-name="P162">第五章 會議</text:p>
      <text:p text:style-name="P163"><text:span text:style-name="T164">第</text:span><text:span text:style-name="T165"> <text:s/></text:span><text:span text:style-name="T166">十</text:span><text:span text:style-name="T167">六</text:span><text:span text:style-name="T168"> </text:span><text:span text:style-name="T169"><text:s/></text:span><text:span text:style-name="T170">條</text:span><text:span text:style-name="T171"><text:s text:c="3"/></text:span><text:span text:style-name="T172">會員代表大會</text:span><text:span text:style-name="T173">每學年至少召開一次會議。第一次會議應於第一學期開學</text:span></text:p>
      <text:p text:style-name="P174">後六星期內召開，由會長召開並擔任主席。</text:p>
      <text:p text:style-name="P175"><text:s text:c="3"/>會員代表大會必要時，得召開臨時會議。經委員會之決議或會員代表五</text:p>
      <text:p text:style-name="P176">分之一以上之請求，會長應召開臨時會議並擔任主席。</text:p>
      <text:p text:style-name="P177">會長因故不能召開或不召開時，其他家長委員得以三分之一以上或家長</text:p>
      <text:p text:style-name="P178">代表五分之一以上之連署召開之，並由家長委員或家長代表互推一人擔</text:p>
      <text:p text:style-name="P179">任主席。</text:p>
      <text:p text:style-name="P180"><text:span text:style-name="T181">第</text:span><text:span text:style-name="T182"> <text:s/></text:span><text:span text:style-name="T183">十</text:span><text:span text:style-name="T184">七</text:span><text:span text:style-name="T185"> <text:s/></text:span><text:span text:style-name="T186">條</text:span><text:span text:style-name="T187"><text:s text:c="3"/></text:span><text:span text:style-name="T188">委員會</text:span><text:span text:style-name="T189">每學期至少召開二次會議，上學期第一次會議應於第一次家長</text:span></text:p>
      <text:p text:style-name="P190">代表大會召開後二星期內召開。</text:p>
      <text:p text:style-name="P191"><text:s text:c="3"/>委員會必要時，得召開臨時會議，由會長召開並擔任主席。</text:p>
      <text:p text:style-name="P192"><text:s text:c="3"/>前二項會議，會長因故不能召開或不召開時，其他家長委員得以三分之</text:p>
      <text:p text:style-name="P193">一以上之連署召開之，並由家長委員互推一人主持之。</text:p>
      <text:p text:style-name="P194"><text:span text:style-name="T195">第</text:span><text:span text:style-name="T196"> <text:s/></text:span><text:span text:style-name="T197">十</text:span><text:span text:style-name="T198">八</text:span><text:span text:style-name="T199"> <text:s/></text:span><text:span text:style-name="T200">條</text:span><text:span text:style-name="T201"><text:s text:c="3"/></text:span><text:span text:style-name="T202">會員代表大會應有</text:span><text:span text:style-name="T203">會員代表總數四分之一以上出席</text:span><text:span text:style-name="T204">，始得開會；並經出</text:span></text:p>
      <text:p text:style-name="P205">席人員過半數通過，始得決議。</text:p>
      <text:p text:style-name="P206"><text:span text:style-name="T207">委員會應有</text:span><text:span text:style-name="T208">委員總數二分之一以上出席</text:span><text:span text:style-name="T209">，始得開會；並經出席人員過半</text:span></text:p>
      <text:p text:style-name="P210">數通過，始得決議。</text:p>
      <text:p text:style-name="P211">出席人數不足時，得改開座談會，並以出席人員過半數之同意為假決議。</text:p>
      <text:p text:style-name="P212">假決議應針對同一議程明確訂定下次會議時間，通知應出席人員，並公</text:p>
      <text:p text:style-name="P213">布於學校（家長會）網頁。</text:p>
      <text:p text:style-name="P214">議決前項假決議之會議，應達委員總數六分之一以上出席，並經出席人</text:p>
      <text:p text:style-name="P215">員過半數之同意，假決議視同有效決議。</text:p>
      <text:p text:style-name="P216">第 <text:s/>十九 <text:s/>條<text:s text:c="3"/>會員代表或委員因故不能出席會議時，以配偶，或書面委託其他會員代</text:p>
      <text:p text:style-name="P217">表或委員為限，代行其職權，每一出席會員代表或委員，以接受一人委</text:p>
      <text:soft-page-break/>
      <text:p text:style-name="P218">託為限。</text:p>
      <text:p text:style-name="P219">第<text:s text:c="2"/>二十<text:s text:c="2"/>條<text:s text:c="3"/>會員代表大會及委員會開會時，得邀請校長及學校行政主管列席。</text:p>
      <text:p text:style-name="P220">第六章 經費及會計</text:p>
      <text:p text:style-name="P221">第<text:s text:c="2"/>二十一<text:s/>條<text:s text:c="2"/>家長會經費來源如下：</text:p>
      <text:p text:style-name="P222">一、家長會費。</text:p>
      <text:p text:style-name="P223">二、捐贈收入。</text:p>
      <text:p text:style-name="P224">三、經費孳息收入。</text:p>
      <text:p text:style-name="P225">四、其他收入。</text:p>
      <text:p text:style-name="P226"><text:s text:c="3"/><text:s text:c="10"/>前項第一款家長會費之收取，以學生家長為單位，每學期收取一次，金額</text:p>
      <text:p text:style-name="P227">由中央主管機關定之；低收入戶有證明者，免予繳納。</text:p>
      <text:p text:style-name="P228"><text:s text:c="3"/>第一項第二款捐贈收入，應以自由捐獻方式為之。</text:p>
      <text:p text:style-name="P229"><text:s text:c="3"/>家長會費，得委託學校代收。學校代收後，應交家長會管理，於開學後二</text:p>
      <text:p text:style-name="P230">個月內撥入家長會專戶；其支用，由家長會自行辦理。</text:p>
      <text:p text:style-name="P231"><text:s text:c="3"/>家長會收支預算之起迄時間，以每年十月一日起至隔年九月三十日止為原</text:p>
      <text:p text:style-name="P232">則。</text:p>
      <text:p text:style-name="P233">第<text:s/>二十二<text:s/>條<text:s/>家長會經費之支出及用途如下：</text:p>
      <text:p text:style-name="P234">一、家長會會務支出。</text:p>
      <text:p text:style-name="P235">二、協助學校辦理各項教育活動。</text:p>
      <text:p text:style-name="P236">三、辦理親職教育及親師活動。</text:p>
      <text:p text:style-name="P237">四、支援學校充實教學設備及改善教育環境。</text:p>
      <text:p text:style-name="P238">五、獎勵學生及教職員工。</text:p>
      <text:p text:style-name="P239">六、其他相關事項。</text:p>
      <text:p text:style-name="P240">第<text:s/>二十三<text:s/>條<text:s/>家長會經費，應由會長、財務委員及業務承辦人三人共同具名，於金融機</text:p>
      <text:p text:style-name="P241">構設立專戶；其收支應設立專帳處理。</text:p>
      <text:p text:style-name="P242">家長會之預、決算報表及明細表，應由會長及財務委員共同具名。</text:p>
      <text:p text:style-name="P243"><text:s text:c="3"/>每學年結束，委員會應將決算案交監察委員審核後，提下屆家長代表大會</text:p>
      <text:p text:style-name="P244">審議，並於會長改選後十日內辦理移交。</text:p>
      <text:p text:style-name="P245">家長會經費收支帳冊及憑證，教育部國民及學前教育署（以下簡稱國教署）</text:p>
      <text:p text:style-name="P246">必要時得派員查核；其涉及刑事責任者，移送司法機關辦理。</text:p>
      <text:p text:style-name="P247">第<text:s/>二十四<text:s/>條<text:s/>家長會應訂定財務管理規定。</text:p>
      <text:p text:style-name="P248">第七章 附則</text:p>
      <text:p text:style-name="P249">第<text:s/>二十五<text:s/>條<text:s/>家長會成員、決議違反法令規定或有其他不當干預學校行政情事時，經學</text:p>
      <text:p text:style-name="P250">校報國教署認定屬實後，視情節輕重予以輔導、糾正，或命其限期改善或</text:p>
      <text:p text:style-name="P251">改組。</text:p>
      <text:soft-page-break/>
      <text:p text:style-name="P252">第<text:s/>二十六<text:s/>條<text:s/>家長會每屆第一次會員代表大會開會後一個月內，學校應將會議紀錄與會</text:p>
      <text:p text:style-name="P253">長、副會長、委員會委員及會務人員名冊，報國教署備查，會長異動時，</text:p>
      <text:p text:style-name="P254">亦同。</text:p>
      <text:p text:style-name="P255"><text:span text:style-name="T256">第</text:span><text:span text:style-name="T257"><text:s/></text:span><text:span text:style-name="T258">二十</text:span><text:span text:style-name="T259">七</text:span><text:span text:style-name="T260"><text:s/></text:span><text:span text:style-name="T261">條</text:span><text:span text:style-name="T262"><text:s/></text:span><text:span text:style-name="T263">家長會或其會員協助</text:span><text:span text:style-name="T264">本</text:span><text:span text:style-name="T265">校推展教育貢獻卓著者，得由</text:span><text:span text:style-name="T266">本</text:span><text:span text:style-name="T267">校報請中央主管教</text:span></text:p>
      <text:p text:style-name="P268"><text:span text:style-name="T269">育行政機關獎勵</text:span><text:span text:style-name="T270">。</text:span></text:p>
      <text:p text:style-name="P271">第<text:s/>二十八<text:s/>條<text:s/>本會會長、副會長、常務委員、財務委員、監察委員、委員會委員或會員執行職務有利益衝突者，應自行迴避，並不得假借職務上之權力、機會或方法，圖謀其本人或第三人之不正當利益。</text:p>
      <text:p text:style-name="P272">會員代表大會、委員會會議討論事項涉及會長、副會長、常務委員、財務</text:p>
      <text:p text:style-name="P273">委員、監察委員、委員會委員或會員本身利害關係時，該會長、副會長、</text:p>
      <text:p text:style-name="P274">常務委員、財務委員、監察委員、委員會委員或會員除為必要之說明外，</text:p>
      <text:p text:style-name="P275">應行迴避，並不得參與該案之討論及表決。</text:p>
      <text:p text:style-name="P276">第一項所定應迴避之人未迴避者，其參與之該次會議所為之決議，無效。</text:p>
      <text:p text:style-name="P277">第二項規定於會員代表、委員會委員、常務委員、會長、副會長、財務委</text:p>
      <text:p text:style-name="P278">員或監察委員之選（推）、改選時，不適用之。</text:p>
      <text:p text:style-name="P279"><text:span text:style-name="T280">第</text:span><text:span text:style-name="T281"><text:s/></text:span><text:span text:style-name="T282">二十</text:span><text:span text:style-name="T283">九</text:span><text:span text:style-name="T284"><text:s/></text:span><text:span text:style-name="T285">條</text:span><text:span text:style-name="T286"><text:s/></text:span><text:span text:style-name="T287">本</text:span><text:span text:style-name="T288">組織章程</text:span><text:span text:style-name="T289">經會員大會</text:span><text:span text:style-name="T290">審核通過</text:span><text:span text:style-name="T291">，</text:span><text:span text:style-name="T292">報經教育部備查後施行</text:span><text:span text:style-name="T293">，</text:span><text:span text:style-name="T294">修正時亦同</text:span><text:span text:style-name="T295">，</text:span></text:p>
      <text:p text:style-name="P296"><text:span text:style-name="T297">其他</text:span><text:span text:style-name="T298">未規定事項</text:span><text:span text:style-name="T299">，</text:span><text:span text:style-name="T300">悉依</text:span><text:span text:style-name="T301">高級中等教育法、民法及</text:span><text:span text:style-name="T302">相關法令規定辦理</text:span><text:span text:style-name="T303">。</text:span></text:p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項、" style:num-format="一, 十, 一百(繁), ...">
        <style:list-level-properties text:space-before="1.25in" text:min-label-width="0.7916in"/>
      </text:list-level-style-number>
      <text:list-level-style-number text:level="2" style:num-suffix="、" style:num-format="甲, 乙, 丙, ...">
        <style:list-level-properties text:space-before="1.5833in" text:min-label-width="0.3333in"/>
      </text:list-level-style-number>
      <text:list-level-style-number text:level="3" style:num-suffix="." style:num-format="i">
        <style:list-level-properties fo:text-align="end" text:space-before="1.9166in" text:min-label-width="0.3333in"/>
      </text:list-level-style-number>
      <text:list-level-style-number text:level="4" style:num-suffix="." style:num-format="1">
        <style:list-level-properties text:space-before="2.25in" text:min-label-width="0.3333in"/>
      </text:list-level-style-number>
      <text:list-level-style-number text:level="5" style:num-suffix="、" style:num-format="甲, 乙, 丙, ...">
        <style:list-level-properties text:space-before="2.5833in" text:min-label-width="0.3333in"/>
      </text:list-level-style-number>
      <text:list-level-style-number text:level="6" style:num-suffix="." style:num-format="i">
        <style:list-level-properties fo:text-align="end" text:space-before="2.9166in" text:min-label-width="0.3333in"/>
      </text:list-level-style-number>
      <text:list-level-style-number text:level="7" style:num-suffix="." style:num-format="1">
        <style:list-level-properties text:space-before="3.25in" text:min-label-width="0.3333in"/>
      </text:list-level-style-number>
      <text:list-level-style-number text:level="8" style:num-suffix="、" style:num-format="甲, 乙, 丙, ...">
        <style:list-level-properties text:space-before="3.5833in" text:min-label-width="0.3333in"/>
      </text:list-level-style-number>
      <text:list-level-style-number text:level="9" style:num-suffix="." style:num-format="i">
        <style:list-level-properties fo:text-align="end" text:space-before="3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9T05:18:00Z</meta:creation-date>
    <dc:date>2019-03-19T05:18:00Z</dc:date>
    <meta:print-date>2014-09-10T01:0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72" meta:character-count="3826" meta:row-count="27" meta:non-whitespace-character-count="3261"/>
  </office:meta>
</office:document-meta>
</file>